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50%" fo:text-align="center" style:justify-single-word="false"/>
    </style:style>
    <style:style style:name="P2" style:family="paragraph" style:parent-style-name="Standard">
      <style:paragraph-properties fo:margin-top="0cm" fo:margin-bottom="0cm" fo:line-height="150%" fo:text-align="justify" style:justify-single-word="false"/>
    </style:style>
    <style:style style:name="P3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4" style:family="paragraph" style:parent-style-name="Standard" style:master-page-name="Standard">
      <style:paragraph-properties fo:margin-top="0cm" fo:margin-bottom="0cm" fo:line-height="150%" fo:text-align="center" style:justify-single-word="false" style:page-number="auto"/>
    </style:style>
    <style:style style:name="P5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49cm" style:auto-text-indent="false"/>
    </style:style>
    <style:style style:name="P6" style:family="paragraph" style:parent-style-name="List_20_Paragraph">
      <style:paragraph-properties fo:margin-top="0cm" fo:margin-bottom="0cm" fo:line-height="150%" fo:text-align="justify" style:justify-single-word="false"/>
    </style:style>
    <style:style style:name="P7" style:family="paragraph" style:parent-style-name="List_20_Paragraph" style:list-style-name="WWNum2">
      <style:paragraph-properties fo:margin-top="0cm" fo:margin-bottom="0cm" fo:line-height="150%" fo:text-align="justify" style:justify-single-word="false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2">Kodeks Ucznia Olimpijczyka</text:span></text:p>
      <text:p text:style-name="P1"><text:span text:style-name="T2">II Liceum Ogólnokształcącego</text:span></text:p>
      <text:p text:style-name="P1"><text:span text:style-name="T2">im. Marii Skłodowskiej – Curie</text:span></text:p>
      <text:p text:style-name="P1"><text:span text:style-name="T2">w Gorzowie Wlkp.</text:span></text:p>
      <text:p text:style-name="P3"/>
      <text:p text:style-name="P5"><text:span text:style-name="T1">II Liceum Ogólnokształcące im. Marii Skłodowskiej – Curie to szkoła, która sprzyja rozwijaniu zdolności i zainteresowań <text:s/>naukowych <text:s/>uczniów.</text:span></text:p>
      <text:p text:style-name="P2"><text:span text:style-name="T1">Doceniając talent, umiejętności, ambicje, zdolności uczniów oraz pracę na miarę ich możliwości Szkoła stwarza warunki do dalszego rozwoju w wybranych dziedzinach.</text:span></text:p>
      <text:p text:style-name="P2"><text:span text:style-name="T1"><text:tab/>Zainteresowani zdobywaniem wiedzy wykraczającej poza program szkolny mają prawo do wyróżnień poprzez: udział w niestandardowych formach zajęć, przygotowanie do startu w olimpiadach przedmiotowych i umożliwianie osiągania laurów, indywidualne konsultacje z nauczycielami.</text:span></text:p>
      <text:list xml:id="list2123236209559527555" text:style-name="WWNum2">
        <text:list-item>
          <text:p text:style-name="P7"><text:span text:style-name="T1">Uczniowi, który wykazał się ponadprzeciętną wiedzą i systematycznie pracuje <text:s text:c="19"/>w wybranej dziedzinie, Szkoła proponuje udział w olimpiadzie przedmiotowej oraz gwarantuje pomoc nauczyciela – opiekuna naukowego.</text:span></text:p>
        </text:list-item>
        <text:list-item>
          <text:p text:style-name="P7"><text:span text:style-name="T1">Olimpijczykowi, który wywiązuje się z obowiązków szkolnych i bez zastrzeżeń realizuje program wszystkich przedmiotów może być udzielony urlop olimpijski na warunkach określonych szczegółowo w Statucie Szkoły.</text:span></text:p>
        </text:list-item>
      </text:list>
      <text:p text:style-name="P6"><text:span text:style-name="T1">O przyznaniu urlopów decyduje nauczyciel opiekun. </text:span></text:p>
      <text:list xml:id="list40279608" text:continue-numbering="true" text:style-name="WWNum2">
        <text:list-item>
          <text:p text:style-name="P7"><text:span text:style-name="T1">Czas przydzielonego urlopu uczeń ma obowiązek wykorzystać na pracę nad zadaniami olimpijskimi uzgodnionymi z opiekunem podczas konsultacji.</text:span></text:p>
        </text:list-item>
        <text:list-item>
          <text:p text:style-name="P7"><text:span text:style-name="T1">W przypadku zgłaszanych przez nauczycieli zastrzeżeń dotyczących zaniedbywania przez Olimpijczyka realizacji zadań szkolnych możliwe jest cofnięcie przyznanego wcześniej urlopu olimpijskiego.</text:span></text:p>
        </text:list-item>
      </text:list>
      <text:p text:style-name="P6"><text:span text:style-name="T1">Decyzję podejmuje opiekun po konsultacji z nauczycielami przedmiotu <text:s text:c="31"/>i wychowawcą. Przerwanie urlopu może nastąpić również w przypadku, gdy opiekun stwierdza, że uczeń nie poświęca go na przygotowanie ustalonych zadań.</text:span></text:p>
      <text:list xml:id="list40261243" text:continue-numbering="true" text:style-name="WWNum2">
        <text:list-item>
          <text:p text:style-name="P7"><text:span text:style-name="T1">Olimpijczyk wspiera działania Szkoły w rozwijaniu zainteresowań i zdolności innych uczniów, pracując jako asystent nauczyciela.</text:span></text:p>
        </text:list-item>
        <text:list-item>
          <text:p text:style-name="P7"><text:span text:style-name="T1">Olimpijczyk jest reprezentantem Szkoły, dlatego musi wykazywać się wysoką kulturą osobistą i nienagannym zachowaniem.</text:span></text:p>
        </text:list-item>
        <text:list-item>
          <text:p text:style-name="P7"><text:span text:style-name="T1">Szkoła honoruje wybitne osiągnięcia uczniów olimpijczyków. W dowód uznania przyznaje im nagrody i dyplomy. 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pl" style:country-asian="PL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pl" style:country-asian="PL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501cm" fo:margin-right="2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bc</meta:initial-creator>
    <dc:creator>abc</dc:creator>
    <meta:editing-cycles>7</meta:editing-cycles>
    <meta:print-date>2012-10-25T09:31:00</meta:print-date>
    <meta:creation-date>2012-10-25T05:15:00</meta:creation-date>
    <dc:date>2012-10-25T09:32:00</dc:date>
    <meta:editing-duration>PT3M1S</meta:editing-duration>
    <meta:generator>OpenOffice/4.1.15$Win32 OpenOffice.org_project/4115m2$Build-9813</meta:generator>
    <meta:document-statistic meta:table-count="0" meta:image-count="0" meta:object-count="0" meta:page-count="1" meta:paragraph-count="16" meta:word-count="257" meta:character-count="209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